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67200000003492E198B8FB00A35.png" manifest:media-type="image/png"/>
  <manifest:file-entry manifest:full-path="Pictures/100000000000000300000672492E198B8FB00A3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fo:font-size="72pt" style:font-size-asian="72pt" style:font-size-complex="72pt"/>
    </style:style>
    <style:style style:name="T1" style:family="text">
      <style:text-properties fo:font-size="72pt" style:font-size-asian="72pt" style:font-size-complex="7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008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948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9374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2" draw:name="Text Frame 1" draw:style-name="gr3" draw:text-style-name="P1" svg:width="2.563in" svg:height="1.9378in" draw:transform="rotate (3.12501202569585) translate (3.44236111111111in 3.17986111111111in)"><draw:text-box><text:p><text:span text:style-name="T1">Front</text:span></text:p></draw:text-box></draw:frame><draw:frame text:anchor-type="paragraph" draw:z-index="3" draw:name="Text Frame 2" draw:style-name="gr2" draw:text-style-name="P1" svg:width="3.6252in" svg:height="2.948in" draw:transform="rotate (-3.13408773780622) translate (8.15694444444444in 3.20694444444444in)"><draw:text-box><text:p><text:span text:style-name="T1">Back</text:span></text:p></draw:text-box></draw:frame><draw:frame text:anchor-type="paragraph" draw:z-index="4" draw:name="Text Frame 3" draw:style-name="gr1" draw:text-style-name="P1" svg:width="2.563in" svg:height="2.3012in" svg:x="0.75in" svg:y="6.5862in"><draw:text-box><text:p><text:span text:style-name="T1">Inside</text:span></text:p><text:p><text:span text:style-name="T1">Left</text:span></text:p></draw:text-box></draw:frame><draw:frame text:anchor-type="paragraph" draw:z-index="5" draw:name="Text Frame 4" draw:style-name="gr1" draw:text-style-name="P1" svg:width="2.563in" svg:height="2.3012in" svg:x="4.9689in" svg:y="6.6382in"><draw:text-box><text:p><text:span text:style-name="T1">Inside</text:span></text:p><text:p><text:span text:style-name="T1">Right</text:span></text:p></draw:text-box></draw:frame><draw:frame draw:style-name="fr2" draw:name="Image1" text:anchor-type="char" svg:width="0.0193in" svg:height="10.9984in" draw:z-index="0"><draw:image xlink:href="Pictures/100000000000000300000672492E198B8FB00A35.png" xlink:type="simple" xlink:show="embed" xlink:actuate="onLoad" draw:mime-type="image/png"/></draw:frame><draw:frame draw:style-name="fr1" draw:name="Image2" text:anchor-type="char" svg:x="0in" svg:y="5.45in" svg:width="8.5in" svg:height="0.0161in" draw:z-index="1"><draw:image xlink:href="Pictures/100000000000067200000003492E198B8FB00A3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2in" fo:margin-right="0.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el Ewing</meta:initial-creator>
    <meta:creation-date>2023-11-24T20:06:30.642731239</meta:creation-date>
    <dc:date>2023-12-09T19:14:13.706963073</dc:date>
    <meta:editing-duration>PT2M16S</meta:editing-duration>
    <meta:editing-cycles>2</meta:editing-cycles>
    <meta:generator>LibreOffice/7.6.3.1$Linux_X86_64 LibreOffice_project/60$Build-1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