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67200000003492E198B8FB00A35.png" manifest:media-type="image/png"/>
  <manifest:file-entry manifest:full-path="Pictures/100000000000000300000672492E198B8FB00A3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fo:font-size="72pt" style:font-size-asian="72pt" style:font-size-complex="72pt"/>
    </style:style>
    <style:style style:name="T1" style:family="text">
      <style:text-properties fo:font-size="72pt" style:font-size-asian="72pt" style:font-size-complex="7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3008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7917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2" draw:name="Text Frame 1" draw:style-name="gr2" draw:text-style-name="P1" svg:width="3.0142in" svg:height="1.7921in" draw:transform="rotate (-3.12588469032185) translate (3.96388888888889in 2.89027777777778in)"><draw:text-box><text:p><text:span text:style-name="T1">Front</text:span></text:p></draw:text-box></draw:frame><draw:frame text:anchor-type="paragraph" draw:z-index="3" draw:name="Text Frame 2" draw:style-name="gr2" draw:text-style-name="P1" svg:width="3.0142in" svg:height="1.7921in" draw:transform="rotate (3.13164427685343) translate (4.19097222222222in 7.24861111111111in)"><draw:text-box><text:p><text:span text:style-name="T1">Back</text:span></text:p></draw:text-box></draw:frame><draw:frame text:anchor-type="paragraph" draw:z-index="4" draw:name="Text Frame 3" draw:style-name="gr1" draw:text-style-name="P1" svg:width="3.0142in" svg:height="2.3012in" svg:x="6.5335in" svg:y="0.9972in"><draw:text-box><text:p><text:span text:style-name="T1">Inside</text:span></text:p><text:p><text:span text:style-name="T1">Top</text:span></text:p></draw:text-box></draw:frame><draw:frame text:anchor-type="paragraph" draw:z-index="5" draw:name="Text Frame 4" draw:style-name="gr1" draw:text-style-name="P1" svg:width="3.0142in" svg:height="2.3012in" svg:x="6.5055in" svg:y="5.039in"><draw:text-box><text:p><text:span text:style-name="T1">Inside</text:span></text:p><text:p><text:span text:style-name="T1">Bottom</text:span></text:p></draw:text-box></draw:frame><draw:frame draw:style-name="fr2" draw:name="Image1" text:anchor-type="char" svg:width="0.0161in" svg:height="8.5in" draw:z-index="0"><draw:image xlink:href="Pictures/100000000000000300000672492E198B8FB00A35.png" xlink:type="simple" xlink:show="embed" xlink:actuate="onLoad" draw:mime-type="image/png"/></draw:frame><draw:frame draw:style-name="fr1" draw:name="Image2" text:anchor-type="char" svg:x="0.0299in" svg:y="4.25in" svg:width="10.9in" svg:height="0.0189in" draw:z-index="1"><draw:image xlink:href="Pictures/100000000000067200000003492E198B8FB00A3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2in" fo:margin-right="0.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el Ewing</meta:initial-creator>
    <meta:creation-date>2023-11-24T20:40:27.433363225</meta:creation-date>
    <dc:date>2023-12-09T19:48:56.886212029</dc:date>
    <meta:editing-duration>PT15M5S</meta:editing-duration>
    <meta:editing-cycles>4</meta:editing-cycles>
    <meta:generator>LibreOffice/7.6.3.1$Linux_X86_64 LibreOffice_project/60$Build-1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